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Noto Sans'" style:font-family-asian="'Noto Sans'" style:font-family-complex="'Noto Sans'" fo:background-color="transparent" fo:color="#ffff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fo:font-family="'Noto Sans'" style:font-family-asian="'Noto Sans'" style:font-family-complex="'Noto Sans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20.00%" fo:text-align="justify" fo:margin-bottom="14.15pt"/>
    </style:style>
  </office:automatic-styles>
  <office:body>
    <office:text>
      <text:p text:style-name="P1"><text:span text:style-name="T1"/></text:p>
      <text:p text:style-name="P1"><text:span text:style-name="T2">LOGO</text:span></text:p>
      <text:p text:style-name="P1"><text:span text:style-name="T3"/></text:p>
      <text:p text:style-name="P2"><text:span text:style-name="T3"/></text:p>
      <text:p text:style-name="P2"><text:span text:style-name="T4">La maestra Francesca vi<text:s text:c="2"/>racconta una storia di Pasqua:</text:span></text:p>
      <text:p text:style-name="P2"><text:span text:style-name="T4">La Pasqua del coniglietto</text:span></text:p>
      <text:p text:style-name="P2"><text:span text:style-name="T4">la notte di Pasqua al chiarore della<text:s text:c="2"/>luna, un coniglietto<text:s text:c="2"/>cercava<text:s text:c="2"/>un posto dove nascondere le uova di cioccolato vicino alla casa di due bambini.</text:span></text:p>
      <text:p text:style-name="P2"><text:span text:style-name="T4">Come sarebbero stati contenti i due bambini di trovare le piccole uova colorate nascoste dappertutto.</text:span></text:p>
      <text:p text:style-name="P2"><text:span text:style-name="T4">Coniglietto non riusciva a trovare un posto adatto .L’erba era troppo bassa e non le avrebbe potute nascondere. I cespugli avevano rami troppo alti e gli alberi fessure non abbastanza grandi. In fine coniglietto rinuncio a nasconderle fuori casa. Lascerò il cestino di uova in salotto dal momento che fuori non posso nasconderle. Ormai è l’alba devo sbrigarmi, e mentre stava per entrare in casa, la luna tramontò e il sole spuntò. Allora il coniglietto vide quello che aveva notato al chiaro della luna.Il prato era tutto coperto di fiori gialli e azzurri che rassomigliavano a tante uova colorate. Era proprio meraviglioso nascondere le uova di pasqua lì.</text:span></text:p>
      <text:p text:style-name="P2"><text:span text:style-name="T4">Il coniglio felice cominciò a disporre le uova in mezzo ai fiori ed esse non si distinguevano per niente dai fiori. Sembrava che all’improvviso i fiori si fossero moltiplicati. Che sorpresa per i bambini quando troveranno le uova, ripeteva il coniglietto soddisfatto contemplando il prato. A piccoli salti giunse nella sua tana e si addormentò stanco e contento. Mentre il sole saliva in alto nel cielo e i bambini<text:s text:c="2"/>si svegliarono lieti nel giorno di Pasqu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